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420e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420e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Times New Roman" style:font-size-asian="16pt" style:font-name-complex="Times New Roman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name-complex="Times New Roman" style:font-size-complex="16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color="#ff420e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ff420e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" style:family="text">
      <style:text-properties fo:color="#ff420e"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size="16pt" style:font-size-asian="16pt" style:font-name-complex="Times New Roman" style:font-size-complex="16pt"/>
    </style:style>
    <style:style style:name="T4" style:family="text">
      <style:text-properties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5" style:family="text">
      <style:text-properties fo:font-size="16pt" style:font-name-asian="Times New Roman" style:font-size-asian="16pt" style:font-name-complex="Times New Roman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iddy <text:s/>Dance Club Schuljahr 2025/26</text:p>
      <text:p text:style-name="P1"/>
      <text:p text:style-name="P1">Kurstage</text:p>
      <text:p text:style-name="P2">Kids World St. Pölten</text:p>
      <text:p text:style-name="P2"/>
      <text:p text:style-name="P1"/>
      <text:p text:style-name="P3"><text:span text:style-name="Absatz-Standardschriftart"><text:span text:style-name="T1">1.Semester</text:span></text:span></text:p>
      <text:p text:style-name="P4"/>
      <text:p text:style-name="P4">30.09.</text:p>
      <text:p text:style-name="P4">07.10.</text:p>
      <text:p text:style-name="P5">14.10.</text:p>
      <text:p text:style-name="P5">21.10.</text:p>
      <text:p text:style-name="P5">Herbstferien</text:p>
      <text:p text:style-name="P5">04.11.</text:p>
      <text:p text:style-name="P5">11.11.</text:p>
      <text:p text:style-name="P5">18.11.</text:p>
      <text:p text:style-name="P3"><text:span text:style-name="Absatz-Standardschriftart"><text:span text:style-name="T3">25.11.</text:span></text:span></text:p>
      <text:p text:style-name="P5">02.12.</text:p>
      <text:p text:style-name="P5">09.12.</text:p>
      <text:p text:style-name="P5">16.12.</text:p>
      <text:p text:style-name="P5">Weihnachtsferien</text:p>
      <text:p text:style-name="P5">13.01.</text:p>
      <text:p text:style-name="P5"/>
      <text:p text:style-name="P5"/>
      <text:p text:style-name="P5"/>
      <text:p text:style-name="P5"/>
      <text:p text:style-name="P5"/>
      <text:p text:style-name="P4"/>
      <text:p text:style-name="P3"><text:span text:style-name="Absatz-Standardschriftart"><text:span text:style-name="T4"><text:s text:c="2"/></text:span></text:span><text:span text:style-name="Absatz-Standardschriftart"><text:span text:style-name="T2">!!! <text:s text:c="2"/>Änderungen vorbehalten <text:s text:c="2"/>!!! <text:s text:c="6"/></text:span></text:span><text:span text:style-name="Absatz-Standardschriftart"><text:span text:style-name="T5"><text:s text:c="29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creator>Stephanie Hamzic</dc:creator>
    <meta:creation-date>2025-07-28T09:32:00Z</meta:creation-date>
    <dc:date>2025-07-28T09:32:00Z</dc:date>
    <meta:print-date>1995-11-21T17:41:00Z</meta:print-date>
    <meta:editing-cycles>2</meta:editing-cycles>
    <meta:editing-duration>PT0S</meta:editing-duration>
    <meta:document-statistic meta:table-count="0" meta:image-count="0" meta:object-count="0" meta:page-count="1" meta:paragraph-count="19" meta:word-count="29" meta:character-count="246" meta:non-whitespace-character-count="193"/>
    <meta:template xlink:type="simple" xlink:actuate="onRequest" xlink:title="" xlink:href="file:///C:/Users/Lenovo/AppData/Local/Temp/pid-3076/KIDS%20WORLD%20STP%20(1).odt/Normal"/>
  </office:meta>
</office:document-meta>
</file>